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a39c54" style:font-name-asian="Verdana4" style:font-weight-asian="bold" style:font-name-complex="Verdana4"/>
    </style:style>
    <style:style style:name="P12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style:font-size-asian="11pt" style:font-size-complex="11pt"/>
    </style:style>
    <style:style style:name="P13" style:family="paragraph" style:parent-style-name="TEXTO_20_PROYECTO">
      <style:paragraph-properties fo:margin-top="0cm" fo:margin-bottom="0cm" loext:contextual-spacing="false" fo:line-height="150%"/>
    </style:style>
    <style:style style:name="P14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9a25b6" officeooo:paragraph-rsid="009a25b6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9222d4" style:font-size-asian="11pt" style:font-size-complex="11pt"/>
    </style:style>
    <style:style style:name="T7" style:family="text">
      <style:text-properties style:font-name="Verdana" fo:font-size="11pt" officeooo:rsid="00994b5c" style:font-size-asian="11pt" style:font-size-complex="11pt"/>
    </style:style>
    <style:style style:name="T8" style:family="text">
      <style:text-properties style:font-name="Verdana" fo:font-size="11pt" officeooo:rsid="009a25b6" style:font-size-asian="11pt" style:font-size-complex="11pt"/>
    </style:style>
    <style:style style:name="T9" style:family="text">
      <style:text-properties style:font-name="Verdana" fo:font-size="11pt" fo:font-weight="bold" officeooo:rsid="0083cd9b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officeooo:rsid="009222d4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officeooo:rsid="009a25b6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9a25b6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9c8b08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officeooo:rsid="007e6f2f"/>
    </style:style>
    <style:style style:name="T20" style:family="text">
      <style:text-properties officeooo:rsid="009c8b08"/>
    </style:style>
    <style:style style:name="T21" style:family="text">
      <style:text-properties officeooo:rsid="00a2670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">Diputad</text:span><text:span text:style-name="T13">a</text:span><text:span text:style-name="T12">s </text:span><text:span text:style-name="T13">y Diputados</text:span><text:span text:style-name="T12"> de Santa Fe:</text:span><text:span text:style-name="T5"> </text:span></text:p>
      <text:p text:style-name="P8"><text:span text:style-name="T2">La Comisión de Salud Pública y Asistencia Social ha considerado el </text:span><text:span text:style-name="T3">proyecto de comunicación </text:span><text:span text:style-name="T9">3</text:span><text:span text:style-name="T10">6</text:span><text:span text:style-name="T11">059 CD – FJV </text:span><text:span text:style-name="T17">de la señora diputada Simoncini, por el cual se solicita por intermedio del </text:span><text:span text:style-name="T18">M</text:span><text:span text:style-name="T17">inisterio de Salud, disponga informar sobre el estado edilicio de los efectores provinciales</text:span><text:span text:style-name="T14">;</text:span><text:span text:style-name="T15"> y, por las razones expuestas en los fundamentos y las que podrá dar el miembro informante, </text:span><text:span text:style-name="T16">esta Comisión </text:span><text:span text:style-name="T15">aconseja la aprobación del siguiente texto </text:span><text:span text:style-name="T16">con modificaciones</text:span><text:span text:style-name="T15">:</text:span></text:p>
      <text:p text:style-name="P7"/>
      <text:h text:style-name="P9" text:outline-level="1">PROYECTO DE COMUNICACIÓN</text:h>
      <text:p text:style-name="P13"><text:span text:style-name="T19">La</text:span><text:span text:style-name="T5"> Cámara de Diputados de la Provincia vería con agrado que el Poder Ejecutivo, por intermedio del organismo que corresponda, </text:span><text:span text:style-name="T6">en relación </text:span><text:span text:style-name="T7">al </text:span><text:span text:style-name="T8">estado edilicio de los efectores provinciales, informe lo siguiente:</text:span></text:p>
      <text:list xml:id="list4227870199" text:style-name="L1">
        <text:list-item>
          <text:p text:style-name="P14"><text:span text:style-name="T20">r</text:span>esultados del relevamiento de la situación edilicia de los hospitales provinciales, en especial de los de tercer nivel de prestaciones, concretamente de las redes de energía eléctrica, de gases medicinales y de gas natural;</text:p>
        </text:list-item>
        <text:list-item>
          <text:p text:style-name="P14"><text:span text:style-name="T20">m</text:span>ontos asignados en el presupuesto 2019 destinados a las obras necesarias para dar garantías de funcionamiento a los efectores, en especial referidos al punto anterior, mencionando el programa de ejecución de las mismas y fondos para emergencias en tal sentido;</text:p>
        </text:list-item>
        <text:list-item>
          <text:p text:style-name="P14"><text:span text:style-name="T20">m</text:span>ontos asignados en el presupuesto 2019 destinados a las etapas y/o finalización de las obras de los edificios de nuevos hospitales y tiempos estimados de ejecución y finalización de los mismos; y,</text:p>
        </text:list-item>
        <text:list-item>
          <text:p text:style-name="P14"><text:span text:style-name="T20">g</text:span>estiones <text:span text:style-name="T20">realizadas </text:span>ante organismos nacionales y provinciales de suministro de energía y gas para coordinar tareas vinculadas a los ítems mencionados.</text:p>
        </text:list-item>
      </text:list>
      <text:p text:style-name="P12"/>
      <text:p text:style-name="P10">Sala de la Comisión, <text:span text:style-name="T21">03 de julio de 2019</text:span></text:p>
      <text:p text:style-name="P11">Firmantes:Firmantes: <text:span text:style-name="T4">YACCUZZI, Estela – MEIER, Mercedes – AUGSBURGER, Silvia – CHIALVO, Patricia - GARIBALDI, Juli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2H53M22S</meta:editing-duration>
    <meta:editing-cycles>27</meta:editing-cycles>
    <meta:generator>LibreOffice/6.2.4.2$Linux_X86_64 LibreOffice_project/20$Build-2</meta:generator>
    <dc:title>PROYECTO DE COMUNICACIÓN</dc:title>
    <dc:date>2019-07-04T08:46:22.003984888</dc:date>
    <meta:print-date>2019-05-15T08:43:49.702280725</meta:print-date>
    <meta:document-statistic meta:table-count="1" meta:image-count="1" meta:object-count="0" meta:page-count="1" meta:paragraph-count="12" meta:word-count="272" meta:character-count="1781" meta:non-whitespace-character-count="1516"/>
  </office:meta>
</office:document-meta>
</file>